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16357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3">
            <text:p>ASSEGNAZIONE CATTEDRE I.C. VIA MONTE ZEBIO - S.S.I G. GIOVANNI XXIII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4">
            <text:p>A.S. 2023/2024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style-name="ce3"/>
          <table:table-cell office:value-type="string" table:style-name="ce3">
            <text:p>It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ta-App</text:p>
          </table:table-cell>
          <table:table-cell office:value-type="string" table:style-name="ce3">
            <text:p>H</text:p>
          </table:table-cell>
          <table:table-cell office:value-type="string" table:style-name="ce3">
            <text:p>Storia</text:p>
          </table:table-cell>
          <table:table-cell office:value-type="string" table:style-name="ce3">
            <text:p>H</text:p>
          </table:table-cell>
          <table:table-cell office:value-type="string" table:style-name="ce4">
            <text:p>Geografi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H</text:p>
          </table:table-cell>
          <table:table-cell office:value-type="string" table:style-name="ce3">
            <text:p>Sci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Spa</text:p>
          </table:table-cell>
          <table:table-cell office:value-type="string" table:style-name="ce3">
            <text:p>H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H</text:p>
          </table:table-cell>
          <table:table-cell office:value-type="string" table:style-name="ce3">
            <text:p>Arte</text:p>
          </table:table-cell>
          <table:table-cell office:value-type="string" table:style-name="ce3">
            <text:p>H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d Fis</text:p>
          </table:table-cell>
          <table:table-cell office:value-type="string" table:style-name="ce3">
            <text:p>H</text:p>
          </table:table-cell>
          <table:table-cell office:value-type="string" table:style-name="ce3">
            <text:p>Rel</text:p>
          </table:table-cell>
          <table:table-cell office:value-type="string" table:style-name="ce5">
            <text:p>H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1A</text:p>
          </table:table-cell>
          <table:table-cell office:value-type="string" table:style-name="ce7">
            <text:p>PENS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ENS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AVATO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NAVA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FA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RILL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MMARAT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2A</text:p>
          </table:table-cell>
          <table:table-cell office:value-type="string" table:style-name="ce11">
            <text:p>LO SCHIAVO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LO SCHIAV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LO SCHIAV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O SCHIAVO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NAVATO</text:p>
          </table:table-cell>
          <table:table-cell office:value-type="float" office:value="4" table:style-name="ce11">
            <text:p>4</text:p>
          </table:table-cell>
          <table:table-cell office:value-type="string" table:style-name="ce8">
            <text:p>NAVAT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DI FABI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ONDRILLO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MMARAT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CIPIONI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BBATINI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CORRANO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3A</text:p>
          </table:table-cell>
          <table:table-cell office:value-type="string" table:style-name="ce7">
            <text:p>CALABRES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LABRES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AVATO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NAVA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FA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RILL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MMARAT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RANA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1B</text:p>
          </table:table-cell>
          <table:table-cell office:value-type="string" table:style-name="ce7">
            <text:p>FIGO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IGO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 POC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IGO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CCH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CCH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FA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UCAR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2B</text:p>
          </table:table-cell>
          <table:table-cell office:value-type="string" table:style-name="ce7">
            <text:p>DI POC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I PO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GO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IGO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CCH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CCH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FA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UCAR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3B</text:p>
          </table:table-cell>
          <table:table-cell office:value-type="string" table:style-name="ce7">
            <text:p>DI POC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I PO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 POC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POC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CCH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CCH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 FA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UCAR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1C</text:p>
          </table:table-cell>
          <table:table-cell office:value-type="string" table:style-name="ce7">
            <text:p>ANGELI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GELI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RAN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RA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RILL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MMARAT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2C</text:p>
          </table:table-cell>
          <table:table-cell office:value-type="string" table:style-name="ce7">
            <text:p>ANGELI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GELI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LABR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RAN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RA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RILL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3C</text:p>
          </table:table-cell>
          <table:table-cell office:value-type="string" table:style-name="ce7">
            <text:p>CALABRES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LABRES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LABR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LABRE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RAN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RA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RILL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MMARAT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1D</text:p>
          </table:table-cell>
          <table:table-cell office:value-type="string" table:style-name="ce7">
            <text:p>NOVEL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OVEL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V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CCH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CCH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2D</text:p>
          </table:table-cell>
          <table:table-cell office:value-type="string" table:style-name="ce7">
            <text:p>NOVEL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OVEL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EL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 SCHIAV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GLIOS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GLIO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6">
            <text:p>3D</text:p>
          </table:table-cell>
          <table:table-cell office:value-type="string" table:style-name="ce7">
            <text:p>LO SCHIAV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O SCHIAV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N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GLIOS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GLIO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UDILOSSO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CARNEVAL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DELLA F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CIA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SCIP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BBATI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CORRANO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1.$A$1:Foglio1.$AA$1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uola_Media</meta:initial-creator>
    <dc:creator>Ufficio Didattica 1</dc:creator>
    <meta:creation-date>2018-11-12T09:14:48Z</meta:creation-date>
    <dc:date>2023-12-01T12:09:10Z</dc:date>
    <meta:print-date>2023-09-13T13:17:50Z</meta:print-date>
    <meta:editing-cycles>7</meta:editing-cycles>
    <meta:editing-duration>PT2673S</meta:editing-duration>
    <meta:user-defined meta:name="AppVersion">15.0000</meta:user-defined>
  </office:meta>
</office:document-meta>
</file>